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2 solar carports aan Stieltjeskanaal 14 te Zandp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ZANDPOL</text:span>
          </text:p>
            <text:p text:style-name="common-al">25 april 2022, <text:span text:style-name="nadrukvet">Stieltjeskanaal 14</text:span>, het bouwen 2 solar carports (139435-2022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92342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342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342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435-2022</meta:user-defined>
    <dc:language>nl</dc:language>
    <meta:user-defined meta:name="OVERHEIDop.locatietype/OVERHEIDop.gebiedsmarkering">Adres</meta:user-defined>
    <meta:user-defined meta:name="DC.title">Verlengde beslistermijn voor het bouwen van 2 solar carports aan Stieltjeskanaal 14 te Zandpol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2342</meta:user-defined>
    <meta:user-defined meta:name="OVERHEIDop.GmbID/DC.identifier">gmb-2022-292342</meta:user-defined>
    <meta:user-defined meta:name="OVERHEIDop.versieInformatie"/>
  </office:meta>
</office:document-meta>
</file>