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encomplex voor 25 appartementen en het aanleggen van 2 inritten nabij Rhijnhofweg 10A, 2342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Oegstgeest maakt bekend dat het de volgende aanvraag voor een omgevingsvergunning heeft ontvangen.</text:p>
            <text:p text:style-name="common-al">Ingekomen aanvraag omgevingsvergunning</text:p>
            <text:p text:style-name="common-al">Nabij Rhijnhofweg 10A, 2342BB Oegstgeest - het bouwen van een appartementencomplex voor 25 appartementen en het aanleggen van 2 inritten (24-06-2022/ 6846437)</text:p>
            <text:p text:style-name="common-al">Informatie</text:p>
            <text:p text:style-name="common-al">Ingekomen aanvragen en verleende omgevingsvergunningen zijn beschikbaar als externe bijlage bij deze publicatie (linker kolom)</text:p>
            <text:p text:style-name="common-al">Ook kunt u deze inzien door ze digitaal op te vragen via onze website <text:a xlink:href="http://www.oegstgeest.nl/contactformulier" xlink:type="simple">www.oegstgeest.nl/contactformulier</text:a> of door te bellen met 14071, tussen 0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23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593</meta:user-defined>
    <meta:user-defined meta:name="DCTERMS.abstract">het bouwen van een appartementencomplex voor 25 appartementen en het aanleggen van 2 inritt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voor het bouwen van een appartementencomplex voor 25 appartementen en het aanleggen van 2 inritten nabij Rhijnhofweg 10A, 2342BB Oegstgeest</meta:user-defined>
    <meta:user-defined meta:name="DCTERMS.W3CDTF/DCTERMS.available">2022-06-29</meta:user-defined>
    <meta:user-defined meta:name="DCTERMS.W3CDTF/OVERHEIDop.jaargang">2022</meta:user-defined>
    <meta:user-defined meta:name="OVERHEIDop.externeBijlage">OEGSTGEEST_202206_GFO_ZAKEN_792765_Rhijnhofweg ...|exb-2022-36164</meta:user-defined>
    <meta:user-defined meta:name="OVERHEIDop.publicationIssue">292339</meta:user-defined>
    <meta:user-defined meta:name="OVERHEIDop.GmbID/DC.identifier">gmb-2022-292339</meta:user-defined>
    <meta:user-defined meta:name="OVERHEIDop.versieInformatie"/>
  </office:meta>
</office:document-meta>
</file>