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erhof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Oosterhof 1</text:span><text:span text:style-name="nadrukvet">:</text:span> nieuwbouw van een pand t.b.v. Cafetaria 't Lambertje</text:p>
            <text:p text:style-name="last-al">(RV202139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233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3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3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396</meta:user-defined>
    <meta:user-defined meta:name="DCTERMS.abstract">Oosterhof 1 in Boxtel: nieuwbouw van een pand t.b.v. Cafetaria 't Lambertje.</meta:user-defined>
    <dc:language>nl</dc:language>
    <meta:user-defined meta:name="OVERHEIDop.locatietype/OVERHEIDop.gebiedsmarkering">Adres</meta:user-defined>
    <meta:user-defined meta:name="DC.title">Verlenging beslistermijn Oosterhof 1 in Boxt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338</meta:user-defined>
    <meta:user-defined meta:name="OVERHEIDop.GmbID/DC.identifier">gmb-2022-292338</meta:user-defined>
    <meta:user-defined meta:name="OVERHEIDop.versieInformatie"/>
  </office:meta>
</office:document-meta>
</file>