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990-OVR-46990</text:p>
            <text:p text:style-name="common-al">Omschrijving: realiseren studio's en kamers in het pand voor verhuur</text:p>
            <text:p text:style-name="common-al">Adres: Paulus Potterstraat 9 5613KR Eindhoven, Paulus Potterstraat 11 5613KR Eindhoven</text:p>
            <text:p text:style-name="common-al">Soort aanvraag: Binnenplanse afwijking,Bouwen</text:p>
            <text:p text:style-name="common-al">Besluit: Verleend</text:p>
            <text:p text:style-name="common-al">Besluitdatum: 24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33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3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3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90-OVR-46990</meta:user-defined>
    <meta:user-defined meta:name="DCTERMS.abstract">realiseren studio's en kamers in het pand voor verhuur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336</meta:user-defined>
    <meta:user-defined meta:name="OVERHEIDop.GmbID/DC.identifier">gmb-2022-292336</meta:user-defined>
    <meta:user-defined meta:name="OVERHEIDop.versieInformatie"/>
  </office:meta>
</office:document-meta>
</file>