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handelen in strijd met regels ruimtelijke ordening Utrechtsestraat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juni 2022 tot en met donderdag 23 juni 2022 de volgende aanvraagen voor een omgevingsvergunning heeft ontvangen:</text:p>
            <text:p text:style-name="common-al"/>
            <text:p text:style-name="tussenkopcur">Ingediende aanvraag omgevingsvergunning</text:p>
            <text:p text:style-name="tussenkopcur">REGULIERE PROCEDURE</text:p>
            <text:p text:style-name="tussenkopcur">Handelen in strijd met regels ruimtelijke ordening</text:p>
            <text:p text:style-name="common-al">• Uitbreiding lopende aanvraag met gebruik containers, Utrechtsestraatweg 2, Rhenen</text:p>
            <text:p text:style-name="common-al">Aanvraagnummer: 6728235. Indieningsdatum: 23 juni 2022. </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232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2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2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henen – Ingediende aanvraag omgevingsvergunning handelen in strijd met regels ruimtelijke ordening Utrechtsestraatweg 2</meta:user-defined>
    <meta:user-defined meta:name="DCTERMS.W3CDTF/DCTERMS.available">2022-06-29</meta:user-defined>
    <meta:user-defined meta:name="DCTERMS.W3CDTF/OVERHEIDop.jaargang">2022</meta:user-defined>
    <meta:user-defined meta:name="OVERHEIDop.publicationIssue">292325</meta:user-defined>
    <meta:user-defined meta:name="OVERHEIDop.GmbID/DC.identifier">gmb-2022-292325</meta:user-defined>
    <meta:user-defined meta:name="OVERHEIDop.versieInformatie"/>
  </office:meta>
</office:document-meta>
</file>