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geschool Van Hall Larenstein, introductiewee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613 Hogeschool Van Hall Larenstein.</text:p>
            <text:p text:style-name="common-al">Activiteit: Introductieweek.</text:p>
            <text:p text:style-name="common-al">Datum: 29 augustus 2022 tot en met 2 september 2022.</text:p>
            <text:p text:style-name="common-al">Plaats: Velp, Larensteinselaan 26a.</text:p>
            <text:p text:style-name="common-al">Website:  <text:a xlink:href="http://www.hvhl.nl/" xlink:type="simple">www.hvhl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32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2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Hogeschool Van Hall Larenstein, introductieweek Vel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23</meta:user-defined>
    <meta:user-defined meta:name="OVERHEIDop.GmbID/DC.identifier">gmb-2022-292323</meta:user-defined>
    <meta:user-defined meta:name="OVERHEIDop.versieInformatie"/>
  </office:meta>
</office:document-meta>
</file>