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trechtsestraat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ni 2022 tot en met donderdag 23 juni 2022 de volgende aanvraagen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Uitbreiding lopende aanvraag met containers, Utrechtsestraatweg 2, Rhenen. Aanvraagnummer: 6675937. Indieningsdatum: 23 juni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23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Utrechtsestraatweg 2</meta:user-defined>
    <meta:user-defined meta:name="DCTERMS.W3CDTF/DCTERMS.available">2022-06-29</meta:user-defined>
    <meta:user-defined meta:name="DCTERMS.W3CDTF/OVERHEIDop.jaargang">2022</meta:user-defined>
    <meta:user-defined meta:name="OVERHEIDop.publicationIssue">292319</meta:user-defined>
    <meta:user-defined meta:name="OVERHEIDop.GmbID/DC.identifier">gmb-2022-292319</meta:user-defined>
    <meta:user-defined meta:name="OVERHEIDop.versieInformatie"/>
  </office:meta>
</office:document-meta>
</file>