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eren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uni 2022 tot en met donderdag 23 juni 2022 de volgende aanvraagen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Het wijzigen van de kap en het plaatsen van een dakkapel, Herenstraat 24, Rhenen.</text:p>
            <text:p text:style-name="common-al">Aanvraagnummer 7074109. Indieningsdatum: 23 juni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231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1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1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Herenstraat 24</meta:user-defined>
    <meta:user-defined meta:name="DCTERMS.W3CDTF/DCTERMS.available">2022-06-29</meta:user-defined>
    <meta:user-defined meta:name="DCTERMS.W3CDTF/OVERHEIDop.jaargang">2022</meta:user-defined>
    <meta:user-defined meta:name="OVERHEIDop.publicationIssue">292317</meta:user-defined>
    <meta:user-defined meta:name="OVERHEIDop.GmbID/DC.identifier">gmb-2022-292317</meta:user-defined>
    <meta:user-defined meta:name="OVERHEIDop.versieInformatie"/>
  </office:meta>
</office:document-meta>
</file>