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2 aanvragen omgevingsvergunning Utrechtsestraa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2 aanvragen de beslistermijn te verlengen met een termijn van zes weken:</text:p>
            <text:p text:style-name="common-al"/>
            <text:p text:style-name="common-al">• het wijzigen gebruik groenstrook naar horeca, Utrechtsestraatweg 2, Rhenen. Aanvraagnummer 6728235. Indieningsdatum: 10 februari 2022. Nieuwe uiterste beslisdatum: 7 augustus 2022;</text:p>
            <text:p text:style-name="last-al">• Het plaatsen van terrasschermen en een –overkapping, Utrechtstraatweg 2, Rhenen. Aanvraagnummer 6675937. Indieningsdatum: 23 januari 2022. Nieuwe uiterste beslisdatum: 10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3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2 aanvragen omgevingsvergunning Utrechtsestraatweg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11</meta:user-defined>
    <meta:user-defined meta:name="OVERHEIDop.GmbID/DC.identifier">gmb-2022-292311</meta:user-defined>
    <meta:user-defined meta:name="OVERHEIDop.versieInformatie"/>
  </office:meta>
</office:document-meta>
</file>