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groten van het bouwvlak, J.C. Hoogendoornlaan 30 te Alphen aan den Rijn, V2022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0 te Alphen aan den Rijn</text:p>
            <text:p text:style-name="common-al">2407 AB</text:p>
            <text:p text:style-name="common-al">V2022/552</text:p>
            <text:p text:style-name="common-al">het afwijken van het bestemmingsplan voor het vergroten van het bouwvlak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3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groten van het bouwvlak, J.C. Hoogendoornlaan 30 te Alphen aan den Rijn, V2022/55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01</meta:user-defined>
    <meta:user-defined meta:name="OVERHEIDop.GmbID/DC.identifier">gmb-2022-292301</meta:user-defined>
    <meta:user-defined meta:name="OVERHEIDop.versieInformatie"/>
  </office:meta>
</office:document-meta>
</file>