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artweg 96, 98 en 100 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juni 2022 besloten om de beslistermijn voor de aanvraag met zaaknummer HZ_WABO-22-0892 voor het realiseren van een dakopbouw op de woning op locatie Vaartweg 96, 98 en 10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230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0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0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 omgevingsvergunning Vaartweg 96, 98 en 100  te Naard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300</meta:user-defined>
    <meta:user-defined meta:name="OVERHEIDop.GmbID/DC.identifier">gmb-2022-292300</meta:user-defined>
    <meta:user-defined meta:name="OVERHEIDop.versieInformatie"/>
  </office:meta>
</office:document-meta>
</file>