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pecifiek digitaal kanaal verzoek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</text:p>
            <text:p text:style-name="al">Gelet op:</text:p>
            <text:p text:style-name="al">Artikel 2:15 Algemene wet bestuursrecht</text:p>
            <text:p text:style-name="al">Artikel 4:1 Wet open overheid </text:p>
            <text:p text:style-name="al">overwegende, dat</text:p>
            <text:p text:style-name="al">- de Wet open overheid (Woo) verplicht tot het openstellen van een elektronisch kanaal voor het indienen van Woo-verzoeken.; </text:p>
            <text:p text:style-name="al">- op grond van artikel 2:15 van de Algemene Wet Bestuursrecht (Awb) nadere eisen gesteld mogen worden aan het gebruik van de elektronische weg;</text:p>
            <text:p text:style-name="al">- op grond van artikel 4.1 Woo het verplicht is een digitaal kanaal aan te wijzen voor het indienen van verzoeken in het kader van de Woo;</text:p>
            <text:p text:style-name="al">- het vaststellen een webformulier het verloop van de behandeling van verzoeken ten goede komt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digitale verzoeken op grond van de Woo kan alleen gebruik kan worden gemaakt van het hiervoor bedoelde webformulier.</text:p>
              </text:list-item>
              <text:list-item text:style-override="id1-3-2-2-1-2-2">
                <text:number>2.</text:number>
                <text:p text:style-name="al">Ingediende Woo-verzoeken via andere digitale kanalen, worden niet in behandeling genomen.</text:p>
              </text:list-item>
            </text:list>
            <text:p text:style-name="al">Dit besluit wordt aangehaald als “Aanwijzingsbesluit specifiek digitaal kanaal verzoeken Wet open overheid”; </text:p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d.d. 21 juni 2022</text:p>
            <text:p text:style-name="al">
            <text:span text:style-name="nadrukvet">Het college van burgemeester en wethouders van Drechterland</text:span>
          </text:p>
            <text:p text:style-name="al">de secretaris  de burgemeester</text:p>
            <text:p text:style-name="al">C. Minnaert  M. Pijl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22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echt | Organisatie en beleid</meta:user-defined>
    <meta:user-defined meta:name="DC.source">artikel 4.1, tweede lid, van de Wet open overheid]|[1.0:c:BWBR0045754&amp;artikel=4.1&amp;lid=2&amp;g=2022-05-01</meta:user-defined>
    <meta:user-defined meta:name="OVERHEIDop.referentienummer">981829</meta:user-defined>
    <meta:user-defined meta:name="DCTERMS.alternative">Aanwijzingsbesluit specifiek digitaal kanaal verzoeken Wet open overheid</meta:user-defined>
    <dc:language>nl</dc:language>
    <meta:user-defined meta:name="OVERHEIDop.locatietype/OVERHEIDop.gebiedsmarkering">Gemeente</meta:user-defined>
    <meta:user-defined meta:name="DC.title">Aanwijzingsbesluit specifiek digitaal kanaal verzoeken Wet open overhei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97</meta:user-defined>
    <meta:user-defined meta:name="OVERHEIDop.GmbID/DC.identifier">gmb-2022-292297</meta:user-defined>
    <meta:user-defined meta:name="OVERHEIDop.versieInformatie"/>
  </office:meta>
</office:document-meta>
</file>