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brandcompartimentering, Flemingweg 20 te Alphen aan den Rijn, V2022/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lemingweg 20 te Alphen aan den Rijn</text:p>
            <text:p text:style-name="common-al">2408 AV</text:p>
            <text:p text:style-name="common-al">V2022/554</text:p>
            <text:p text:style-name="common-al">het wijzigen van de brandcompartimentering</text:p>
            <text:p text:style-name="last-al">Datum indiening: 1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29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brandcompartimentering, Flemingweg 20 te Alphen aan den Rijn, V2022/55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95</meta:user-defined>
    <meta:user-defined meta:name="OVERHEIDop.GmbID/DC.identifier">gmb-2022-292295</meta:user-defined>
    <meta:user-defined meta:name="OVERHEIDop.versieInformatie"/>
  </office:meta>
</office:document-meta>
</file>