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hal, aan de J.G. Stoopweg te Koudekerk aan den Rijn, V2022/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de J.G. Stoopweg te Koudekerk aan den Rijn</text:p>
            <text:p text:style-name="common-al"/>
            <text:p text:style-name="common-al">V2022/555</text:p>
            <text:p text:style-name="common-al">het bouwen van een bedrijfshal</text:p>
            <text:p text:style-name="last-al">Datum indiening: 1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Alphen aan den Rijn - aanvraag omgevingsvergunning: het bouwen van een bedrijfshal, aan de J.G. Stoopweg te Koudekerk aan den Rijn, V2022/55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91</meta:user-defined>
    <meta:user-defined meta:name="OVERHEIDop.GmbID/DC.identifier">gmb-2022-292291</meta:user-defined>
    <meta:user-defined meta:name="OVERHEIDop.versieInformatie"/>
  </office:meta>
</office:document-meta>
</file>