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Hilversumse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juni 2022 besloten om de beslistermijn voor de aanvraag met zaaknummer HZ_WABO-22-0866 voor het realiseren van een inrit en 2 toegangspoorten in de voortuin van de woning op locatie Nieuwe Hilversumseweg 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229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Hilversumseweg 8 te Bussu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90</meta:user-defined>
    <meta:user-defined meta:name="OVERHEIDop.GmbID/DC.identifier">gmb-2022-292290</meta:user-defined>
    <meta:user-defined meta:name="OVERHEIDop.versieInformatie"/>
  </office:meta>
</office:document-meta>
</file>