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tegenover huisnummer 311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3BM</text:p>
            <text:p text:style-name="common-al">
            <text:span text:style-name="nadrukvet">Meerssenerweg tegenover huisnummer 311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24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2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erssenerweg tegenover huisnummer 311 te Maastricht. Kennisgeving BUS-melding, NZ093500647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84</meta:user-defined>
    <meta:user-defined meta:name="OVERHEIDop.GmbID/DC.identifier">gmb-2022-292284</meta:user-defined>
    <meta:user-defined meta:name="OVERHEIDop.versieInformatie"/>
  </office:meta>
</office:document-meta>
</file>