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gevels en het realiseren van een aanbouw, Rivierdijk 4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omgevingsvergunning op locatie Rivierdijk 412 te Hardinxveld-Giessendam. De aanvraag is geregistreerd onder zaaknummer O 2022-081. De aanvraag betreft het wijzigen van de gevels en het realiseren van een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gevels en het realiseren van een aanbouw, Rivierdijk 412 te Hardinxveld-Giessen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83</meta:user-defined>
    <meta:user-defined meta:name="OVERHEIDop.GmbID/DC.identifier">gmb-2022-292283</meta:user-defined>
    <meta:user-defined meta:name="OVERHEIDop.versieInformatie"/>
  </office:meta>
</office:document-meta>
</file>