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 Kampjes 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2 een omgevingsvergunning verleend voor het plaatsen van een dakkapel op de locatie Drie Kampjes 21 te Loosdrecht (zaaknummer Z.708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28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 Kampjes 21 te Loos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82</meta:user-defined>
    <meta:user-defined meta:name="OVERHEIDop.GmbID/DC.identifier">gmb-2022-292282</meta:user-defined>
    <meta:user-defined meta:name="OVERHEIDop.versieInformatie"/>
  </office:meta>
</office:document-meta>
</file>