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&amp;B - Jonkersweg 14 in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2 een besluit genomen op de aanvraag met zaaknummer Z202201989 voor het bouwen van een B&amp;B op locatie Jonkersweg 14 in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28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8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&amp;B - Jonkersweg 14 in Jonkersvaa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81</meta:user-defined>
    <meta:user-defined meta:name="OVERHEIDop.GmbID/DC.identifier">gmb-2022-292281</meta:user-defined>
    <meta:user-defined meta:name="OVERHEIDop.versieInformatie"/>
  </office:meta>
</office:document-meta>
</file>