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voorzijde, Van Leeuwenhoekweg 13 te Benthuizen, V2022/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euwenhoekweg 13 te Benthuizen</text:p>
            <text:p text:style-name="common-al">2731 AB</text:p>
            <text:p text:style-name="common-al">V2022/557</text:p>
            <text:p text:style-name="common-al">het realiseren van een aanbouw aan de voorzijde</text:p>
            <text:p text:style-name="last-al">Datum indiening: 14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voorzijde, Van Leeuwenhoekweg 13 te Benthuizen, V2022/55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80</meta:user-defined>
    <meta:user-defined meta:name="OVERHEIDop.GmbID/DC.identifier">gmb-2022-292280</meta:user-defined>
    <meta:user-defined meta:name="OVERHEIDop.versieInformatie"/>
  </office:meta>
</office:document-meta>
</file>