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wee oefenwedstrijden PEC Zwolle, MAC3Park stadion (zaaknummer 154493-2022)</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4 juni 2022, is een evenementenvergunning verleend voorhet houden van twee oefenwedstrijden op <text:span text:style-name="nadrukvet">8 juli 2022</text:span> en <text:span text:style-name="nadrukvet">15 juli 2022</text:span> in het <text:span text:style-name="nadrukvet">MAC3Park stadion</text:span> in <text:span text:style-name="nadrukvet">Zwolle</text:span>.</text:p>
            <text:p text:style-name="common-al">Ook is op 24 juni 2022 een vergunning verleend voor het houden van competitiewedstrijden van PEC Zwolle voor het seizoen<text:span text:style-name="nadrukvet"> 2023-2024.</text:span></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2276</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276</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276</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twee oefenwedstrijden PEC Zwolle, MAC3Park stadion (zaaknummer 154493-2022)</meta:user-defined>
    <meta:user-defined meta:name="DCTERMS.W3CDTF/DCTERMS.available">2022-06-28</meta:user-defined>
    <meta:user-defined meta:name="DCTERMS.W3CDTF/OVERHEIDop.jaargang">2022</meta:user-defined>
    <meta:user-defined meta:name="OVERHEIDop.publicationIssue">292276</meta:user-defined>
    <meta:user-defined meta:name="OVERHEIDop.GmbID/DC.identifier">gmb-2022-292276</meta:user-defined>
    <meta:user-defined meta:name="OVERHEIDop.versieInformatie"/>
  </office:meta>
</office:document-meta>
</file>