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minikeuken voor een Nano-brouwerij in de garage, Dennevlam 1 te Alphen aan den Rijn, V2022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nevlam 1 te Alphen aan den Rijn</text:p>
            <text:p text:style-name="common-al">2403 HV</text:p>
            <text:p text:style-name="common-al">V2022/558</text:p>
            <text:p text:style-name="common-al">het afwijken van het bestemmingsplan voor het realiseren van een minikeuken voor een nano-brouwerij in de garage</text:p>
            <text:p text:style-name="last-al">Datum indiening: 1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minikeuken voor een Nano-brouwerij in de garage, Dennevlam 1 te Alphen aan den Rijn, V2022/55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73</meta:user-defined>
    <meta:user-defined meta:name="OVERHEIDop.GmbID/DC.identifier">gmb-2022-292273</meta:user-defined>
    <meta:user-defined meta:name="OVERHEIDop.versieInformatie"/>
  </office:meta>
</office:document-meta>
</file>