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Stichting Rijnventure =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0 t/m donderdag 23 juni 2022 de volgende vergunning c.q. ontheffing is verleend:</text:p>
            <text:p text:style-name="common-al"/>
            <text:p text:style-name="tussenkopcur">23 juni 2022</text:p>
            <text:p text:style-name="tussenkopcur">Evenementen (burg.)</text:p>
            <text:p text:style-name="common-al">- Stichting Rijnventure = Kermis Rhenen van vrijdag 1 t/m zaterdag 9 juli 2022 (m.u.v. zondag) van 12.00 uur tot 00.00 uur op het parkeerterrein nabij de Rijn aan de Veerweg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226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evenement Stichting Rijnventure = Kermi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268</meta:user-defined>
    <meta:user-defined meta:name="OVERHEIDop.GmbID/DC.identifier">gmb-2022-292268</meta:user-defined>
    <meta:user-defined meta:name="OVERHEIDop.versieInformatie"/>
  </office:meta>
</office:document-meta>
</file>