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 woonhuis aan Soetendaal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oetendaal ongenummerd – het bouwen van een vrijstaand woonhuis (bouwen, inrit, afwijken bestemmingsplan). Ingekomen op 2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 woonhuis aan Soetendaal te Vierlingsbee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67</meta:user-defined>
    <meta:user-defined meta:name="OVERHEIDop.GmbID/DC.identifier">gmb-2022-292267</meta:user-defined>
    <meta:user-defined meta:name="OVERHEIDop.versieInformatie"/>
  </office:meta>
</office:document-meta>
</file>