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ijdelijk huisvesten van vluchtelingen (3 jaar), Hoorn 418 B te Alphen aan den Rijn, V2022/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18 B te Alphen aan den Rijn</text:p>
            <text:p text:style-name="common-al">2404 HL</text:p>
            <text:p text:style-name="common-al">V2022/559</text:p>
            <text:p text:style-name="common-al">het afwijken van het bestemmingsplan voor het tijdelijk huisvesten van vluchtelingen (3 jaar)</text:p>
            <text:p text:style-name="last-al">Datum indiening: 1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2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tijdelijk huisvesten van vluchtelingen (3 jaar), Hoorn 418 B te Alphen aan den Rijn, V2022/55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66</meta:user-defined>
    <meta:user-defined meta:name="OVERHEIDop.GmbID/DC.identifier">gmb-2022-292266</meta:user-defined>
    <meta:user-defined meta:name="OVERHEIDop.versieInformatie"/>
  </office:meta>
</office:document-meta>
</file>