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en tijdelijke verkeersmaatregelen Buurt-bbq Ruiterpa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0 t/m donderdag 23 juni 2022 de volgende vergunning c.q. ontheffing is verleend:</text:p>
            <text:p text:style-name="common-al"/>
            <text:p text:style-name="tussenkopcur">21 juni 2022</text:p>
            <text:p text:style-name="tussenkopcur">Evenementen (burg.)</text:p>
            <text:p text:style-name="common-al">- Buurtbarbecue op/aan het Ruiterpad-West ter hoogte van huisnummers 61 t/m 69 in Achterberg op vrijdag 1 juli 2022 van 18.00 uur tot 00.00 uur.</text:p>
            <text:p text:style-name="common-al"/>
            <text:p text:style-name="tussenkopcur">Algemeen</text:p>
            <text:p text:style-name="tussenkopcur">Tijdelijke verkeersmaatregelen; t.b.v.</text:p>
            <text:p text:style-name="common-al">- de ‘Buurtbarbecue’ wordt een gedeelte van het Ruiterpad-West (van t-splitsing Ruiterpad-West / Achterbergsestraatweg tot t-splitsing Ruiterpad-West / Cuneraweg) in Achterberg afgesloten voor al het verkeer op vrijdag 1 juli 2022 van 16.00 uur tot 00.3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9225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25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Gemeente Rhenen – vergunning c.q. ontheffing evenement en tijdelijke verkeersmaatregelen Buurt-bbq Ruiterpad-Wes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257</meta:user-defined>
    <meta:user-defined meta:name="OVERHEIDop.GmbID/DC.identifier">gmb-2022-292257</meta:user-defined>
    <meta:user-defined meta:name="OVERHEIDop.versieInformatie"/>
  </office:meta>
</office:document-meta>
</file>