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voorgevel aan Voortsestraat 3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Voortsestraat 3 - het aanpassen van de voorgevel (bouwen). Ingekomen op 21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25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5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5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voorgevel aan Voortsestraat 3 te St. Huber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56</meta:user-defined>
    <meta:user-defined meta:name="OVERHEIDop.GmbID/DC.identifier">gmb-2022-292256</meta:user-defined>
    <meta:user-defined meta:name="OVERHEIDop.versieInformatie"/>
  </office:meta>
</office:document-meta>
</file>