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woning, Gemeenteweg 333 7951PB Staphorst, [SHT02AR05063] Staphorst AR 50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51</text:p>
            <text:p text:style-name="common-al">Ingekomen: 23-06-2022</text:p>
            <text:p text:style-name="common-al">Locatie: Gemeenteweg 333 7951PB Staphorst, [SHT02AR05063] Staphorst AR 5063</text:p>
            <text:p text:style-name="common-al">Projectomschrijving: Het her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25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5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5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51</meta:user-defined>
    <meta:user-defined meta:name="DCTERMS.abstract">Het herbouwen van een woning</meta:user-defined>
    <dc:language>nl</dc:language>
    <meta:user-defined meta:name="OVERHEIDop.locatietype/OVERHEIDop.gebiedsmarkering">Punt</meta:user-defined>
    <meta:user-defined meta:name="DC.title">Aanvraag omgevingsvergunning, Het herbouwen van een woning, Gemeenteweg 333 7951PB Staphorst, [SHT02AR05063] Staphorst AR 5063</meta:user-defined>
    <meta:user-defined meta:name="DCTERMS.W3CDTF/DCTERMS.available">2022-07-05</meta:user-defined>
    <meta:user-defined meta:name="DCTERMS.W3CDTF/OVERHEIDop.jaargang">2022</meta:user-defined>
    <meta:user-defined meta:name="OVERHEIDop.publicationIssue">292250</meta:user-defined>
    <meta:user-defined meta:name="OVERHEIDop.GmbID/DC.identifier">gmb-2022-292250</meta:user-defined>
    <meta:user-defined meta:name="OVERHEIDop.versieInformatie"/>
  </office:meta>
</office:document-meta>
</file>