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eerder verleende vergunning, veranderen voorgevel aan Grotestraat 50B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Grotestraat 50B – het wijzigen van een eerder verleende vergunning, veranderen voorgevel (bouwen). Ingekomen op 21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24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4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4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een eerder verleende vergunning, veranderen voorgevel aan Grotestraat 50B te Sambee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247</meta:user-defined>
    <meta:user-defined meta:name="OVERHEIDop.GmbID/DC.identifier">gmb-2022-292247</meta:user-defined>
    <meta:user-defined meta:name="OVERHEIDop.versieInformatie"/>
  </office:meta>
</office:document-meta>
</file>