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Rijtvenweg (L157)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24 juni 2022 besloten om de beslistermijn voor de aanvraag met zaaknummer OV-2022-0330 voor een omgevingsvergunning op locatie Rijtvenweg (L157) te Sint-Oedenrode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92244</text:span><text:line-break/><text:date style:data-style-name="dag" text:fixed="true" text:date-value="2022-06-28"/><text:line-break/><text:date style:data-style-name="jaar" text:fixed="true" text:date-value="2022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244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244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verlenging beslistermijn omgevingsvergunning Rijtvenweg (L157) te Sint-Oedenrode</meta:user-defined>
    <meta:user-defined meta:name="DCTERMS.W3CDTF/DCTERMS.available">2022-06-28</meta:user-defined>
    <meta:user-defined meta:name="DCTERMS.W3CDTF/OVERHEIDop.jaargang">2022</meta:user-defined>
    <meta:user-defined meta:name="OVERHEIDop.publicationIssue">292244</meta:user-defined>
    <meta:user-defined meta:name="OVERHEIDop.GmbID/DC.identifier">gmb-2022-292244</meta:user-defined>
    <meta:user-defined meta:name="OVERHEIDop.versieInformatie"/>
  </office:meta>
</office:document-meta>
</file>