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immerdorp Egmond aan Zee 2022, van maandag 1 augustus t/m donderdag 4 augustus 2022, Zwartendijk, achter het voormalig gemeentehuis (PWN terrein) in Egmond aan Zee, verzenddatum 20 juni 2022 (Z22 06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24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immerdorp Egmond aan Zee 2022, van maandag 1 augustus t/m donderdag 4 augustus 2022, Zwartendijk, achter het voormalig gemeentehuis (PWN terrein) in Egmond aan Zee, verzenddatum 20 juni 2022 (Z22 06698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243</meta:user-defined>
    <meta:user-defined meta:name="OVERHEIDop.GmbID/DC.identifier">gmb-2022-292243</meta:user-defined>
    <meta:user-defined meta:name="OVERHEIDop.versieInformatie"/>
  </office:meta>
</office:document-meta>
</file>