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ormeulenweg 24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juni 2022 besloten om de beslistermijn voor de aanvraag met zaaknummer HZ_WABO-22-0887 voor het kappen van 9 bomen ten behoeve van een tijdelijke inrit op locatie Voormeulenweg 24 D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224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oormeulenweg 24 D te Bussu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42</meta:user-defined>
    <meta:user-defined meta:name="OVERHEIDop.GmbID/DC.identifier">gmb-2022-292242</meta:user-defined>
    <meta:user-defined meta:name="OVERHEIDop.versieInformatie"/>
  </office:meta>
</office:document-meta>
</file>