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e sloop van de schoorsteen tot aan het dak, Rijndijk 18 te Hazerswoude-Rijndijk, V2022/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8 te Hazerswoude-Rijndijk</text:p>
            <text:p text:style-name="common-al">2394 AH</text:p>
            <text:p text:style-name="common-al">V2022/563</text:p>
            <text:p text:style-name="common-al">het gedeeltelijke sloop van de schoorsteen tot aan het dak</text:p>
            <text:p text:style-name="last-al">Datum indiening: 15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4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phen aan den Rijn - aanvraag omgevingsvergunning: het gedeeltelijke sloop van de schoorsteen tot aan het dak, Rijndijk 18 te Hazerswoude-Rijndijk, V2022/56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40</meta:user-defined>
    <meta:user-defined meta:name="OVERHEIDop.GmbID/DC.identifier">gmb-2022-292240</meta:user-defined>
    <meta:user-defined meta:name="OVERHEIDop.versieInformatie"/>
  </office:meta>
</office:document-meta>
</file>