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aantal kozijnen, Grijpensteinstraat 61 te Alphen aan den Rijn, V2022/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ijpensteinstraat 61 te Alphen aan den Rijn</text:p>
            <text:p text:style-name="common-al">2405 GM</text:p>
            <text:p text:style-name="common-al">V2022/565</text:p>
            <text:p text:style-name="common-al">het vervangen van een aantal kozijnen</text:p>
            <text:p text:style-name="last-al">Datum indiening: 15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23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aantal kozijnen, Grijpensteinstraat 61 te Alphen aan den Rijn, V2022/56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38</meta:user-defined>
    <meta:user-defined meta:name="OVERHEIDop.GmbID/DC.identifier">gmb-2022-292238</meta:user-defined>
    <meta:user-defined meta:name="OVERHEIDop.versieInformatie"/>
  </office:meta>
</office:document-meta>
</file>