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oogeindsestraat 14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ogeindsestraat 14 - het kappen van een boom (kappen). Ingekomen op 20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Hoogeindsestraat 14 te Rijkevoo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37</meta:user-defined>
    <meta:user-defined meta:name="OVERHEIDop.GmbID/DC.identifier">gmb-2022-292237</meta:user-defined>
    <meta:user-defined meta:name="OVERHEIDop.versieInformatie"/>
  </office:meta>
</office:document-meta>
</file>