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binnen beschermd stadsgezicht, van Twickelostraat 2 7411SC Deventer, [DVT00E11804] Deventer E 118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392</text:p>
            <text:p text:style-name="common-al">Ingekomen: 23-06-2022</text:p>
            <text:p text:style-name="common-al">Locatie: van Twickelostraat 2 7411SC Deventer, [DVT00E11804] Deventer E 11804</text:p>
            <text:p text:style-name="common-al">Projectomschrijving: het slopen binnen beschermd stadsgezich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2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2-00006392</meta:user-defined>
    <meta:user-defined meta:name="DCTERMS.abstract">het slopen binnen beschermd stadsgezicht</meta:user-defined>
    <dc:language>nl</dc:language>
    <meta:user-defined meta:name="OVERHEIDop.locatietype/OVERHEIDop.gebiedsmarkering">Punt</meta:user-defined>
    <meta:user-defined meta:name="DC.title">Aanvraag omgevingsvergunning, het slopen binnen beschermd stadsgezicht, van Twickelostraat 2 7411SC Deventer, [DVT00E11804] Deventer E 11804</meta:user-defined>
    <meta:user-defined meta:name="DCTERMS.W3CDTF/DCTERMS.available">2022-06-28</meta:user-defined>
    <meta:user-defined meta:name="DCTERMS.W3CDTF/OVERHEIDop.jaargang">2022</meta:user-defined>
    <meta:user-defined meta:name="OVERHEIDop.publicationIssue">292234</meta:user-defined>
    <meta:user-defined meta:name="OVERHEIDop.GmbID/DC.identifier">gmb-2022-292234</meta:user-defined>
    <meta:user-defined meta:name="OVERHEIDop.versieInformatie"/>
  </office:meta>
</office:document-meta>
</file>