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ruiming geluidsnormen individuele dagen</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list text:style-name="id1-3-2-1-1-2">
              <text:list-item text:style-override="id1-3-2-1-1-2-1">
                <text:number>1.</text:number>
                <text:p text:style-name="al">
                <text:span text:style-name="nadrukvet">Kempweg 164 in Venray, </text:span>pannenkoekenhuis “De Perdstal”, voor zaterdag 9 juli 2022 van 20.00 uur en eindigt op zondag 10 juli 2022 om 01.00 uur;</text:p>
              </text:list-item>
              <text:list-item text:style-override="id1-3-2-1-1-2-2">
                <text:number>2.</text:number>
                <text:p text:style-name="al">
                <text:span text:style-name="nadrukvet">Jaegerhofweg 21 te Veulen</text:span>, akkerbouwbedrijf “D.P. Janssen”, voor zaterdag 27 augustus 2022 van 19.00 uur en eindigt op zondag 28 augustus 2022 om 01.00 uur;</text:p>
              </text:list-item>
            </text:list>
            <text:p text:style-name="common-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9223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23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23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Verruiming geluidsnormen individuele dagen</meta:user-defined>
    <meta:user-defined meta:name="DCTERMS.W3CDTF/DCTERMS.available">2022-06-30</meta:user-defined>
    <meta:user-defined meta:name="DCTERMS.W3CDTF/OVERHEIDop.jaargang">2022</meta:user-defined>
    <meta:user-defined meta:name="OVERHEIDop.publicationIssue">292231</meta:user-defined>
    <meta:user-defined meta:name="OVERHEIDop.GmbID/DC.identifier">gmb-2022-292231</meta:user-defined>
    <meta:user-defined meta:name="OVERHEIDop.versieInformatie"/>
  </office:meta>
</office:document-meta>
</file>