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lomwijck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Reinigen en inspecteren van rioolputten/ 31-1-2022, Locatie: Blomwijckerpad 1</text:p>
            <text:p text:style-name="common-al">Looptijd :-- t/m 31-01-2022</text:p>
            <text:p text:style-name="common-al">Verzonden naar aanvrager op: 20-01-2022</text:p>
            <text:p text:style-name="common-al">Kenmerk gemeente: Z/22/1998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24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247</meta:user-defined>
    <meta:user-defined meta:name="DCTERMS.abstract">TVM/ Reinigen en inspecteren van rioolputten/ 31-1-2022, Blomwijckerpad 1</meta:user-defined>
    <dc:language>nl</dc:language>
    <meta:user-defined meta:name="OVERHEIDop.locatietype/OVERHEIDop.gebiedsmarkering">Punt</meta:user-defined>
    <meta:user-defined meta:name="DC.title">Besluit apv vergunning Verleend Blomwijckerpad 1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223</meta:user-defined>
    <meta:user-defined meta:name="OVERHEIDop.GmbID/DC.identifier">gmb-2022-29223</meta:user-defined>
    <meta:user-defined meta:name="OVERHEIDop.versieInformatie"/>
  </office:meta>
</office:document-meta>
</file>