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hoogte van de H.A. Lorentzweg - rotonde Ceintuurbaan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juni 2022 een besluit genomen op de aanvraag met zaaknummer HZ_WABO-22-1023 voor het kappen van 3 iepen in openbaar gebied (noodkap) op locatie ter hoogte van de H.A. Lorentzweg - rotonde Ceintuurbaan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222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2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2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ter hoogte van de H.A. Lorentzweg - rotonde Ceintuurbaan te Bussum</meta:user-defined>
    <meta:user-defined meta:name="DCTERMS.W3CDTF/DCTERMS.available">2022-06-28</meta:user-defined>
    <meta:user-defined meta:name="DCTERMS.W3CDTF/OVERHEIDop.jaargang">2022</meta:user-defined>
    <meta:user-defined meta:name="OVERHEIDop.publicationIssue">292229</meta:user-defined>
    <meta:user-defined meta:name="OVERHEIDop.GmbID/DC.identifier">gmb-2022-292229</meta:user-defined>
    <meta:user-defined meta:name="OVERHEIDop.versieInformatie"/>
  </office:meta>
</office:document-meta>
</file>