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toiletgebouw ten behoeve van camperplaatsen aan Holhesedijk 6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hesedijk 6A – het oprichten van een toiletgebouw tbv camperplaatsen (bouwen). Ingekomen 2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toiletgebouw ten behoeve van camperplaatsen aan Holhesedijk 6A te Overloo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28</meta:user-defined>
    <meta:user-defined meta:name="OVERHEIDop.GmbID/DC.identifier">gmb-2022-292228</meta:user-defined>
    <meta:user-defined meta:name="OVERHEIDop.versieInformatie"/>
  </office:meta>
</office:document-meta>
</file>