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omkamp 18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ni 2022 een besluit genomen op de aanvraag met zaaknummer 1742-HZ_WABO-2211553 voor een wijziging van het gebruik op de locatie Boomkamp 18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4 jun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92227</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227</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227</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oomkamp 18 in Rijssen, een wijziging van het gebruik</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Boomkamp 18 in Rijssen</meta:user-defined>
    <meta:user-defined meta:name="DCTERMS.W3CDTF/DCTERMS.available">2022-07-06</meta:user-defined>
    <meta:user-defined meta:name="DCTERMS.W3CDTF/OVERHEIDop.jaargang">2022</meta:user-defined>
    <meta:user-defined meta:name="OVERHEIDop.publicationIssue">292227</meta:user-defined>
    <meta:user-defined meta:name="OVERHEIDop.GmbID/DC.identifier">gmb-2022-292227</meta:user-defined>
    <meta:user-defined meta:name="OVERHEIDop.versieInformatie"/>
  </office:meta>
</office:document-meta>
</file>