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naar gezondheidszorgfunctie (huisarts/apotheek), Rijndijk 139 te Hazerswoude-Rijndijk, V2022/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39 te Hazerswoude-Rijndijk</text:p>
            <text:p text:style-name="common-al">2394 AG</text:p>
            <text:p text:style-name="common-al">V2022/564</text:p>
            <text:p text:style-name="common-al">het afwijken van het bestemmingsplan naar gezondheidszorgfunctie (huisarts/apotheek)</text:p>
            <text:p text:style-name="last-al">Datum indiening: 15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2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naar gezondheidszorgfunctie (huisarts/apotheek), Rijndijk 139 te Hazerswoude-Rijndijk, V2022/56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26</meta:user-defined>
    <meta:user-defined meta:name="OVERHEIDop.GmbID/DC.identifier">gmb-2022-292226</meta:user-defined>
    <meta:user-defined meta:name="OVERHEIDop.versieInformatie"/>
  </office:meta>
</office:document-meta>
</file>