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en uitvoeren van werkzaamheden Nieuwe Veenendaalseweg 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ni 2022 tot en met donderdag 23 juni 2022 de volgende aanvraag om omgevingsvergunning heeft verleend:</text:p>
            <text:p text:style-name="common-al"/>
            <text:p text:style-name="tussenkopcur">REGULIERE PROCEDURE</text:p>
            <text:p text:style-name="tussenkopcur">Handelen in strijd met regels ruimtelijke ordening en Uitvoeren van werkzaamheden</text:p>
            <text:p text:style-name="common-al">• Het tijdelijk plaatsen van 10 eco-lodges, Nieuwe Veenendaalseweg 229, Rhenen.</text:p>
            <text:p text:style-name="common-al">Aanvraagnummer: 7001639. Datum bekendmaking besluit: 23 juni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222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met regels ruimtelijke ordening en uitvoeren van werkzaamheden Nieuwe Veenendaalseweg 229</meta:user-defined>
    <meta:user-defined meta:name="DCTERMS.W3CDTF/DCTERMS.available">2022-06-29</meta:user-defined>
    <meta:user-defined meta:name="DCTERMS.W3CDTF/OVERHEIDop.jaargang">2022</meta:user-defined>
    <meta:user-defined meta:name="OVERHEIDop.publicationIssue">292224</meta:user-defined>
    <meta:user-defined meta:name="OVERHEIDop.GmbID/DC.identifier">gmb-2022-292224</meta:user-defined>
    <meta:user-defined meta:name="OVERHEIDop.versieInformatie"/>
  </office:meta>
</office:document-meta>
</file>