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Hessenweg 204 in De Bilt</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Hessenweg 204 in De Bilt. De gemeente heeft op 2 juni 2022 een besluit genomen. Het gaat om een maatwerkvoorschrift voor het stellen van een verzoek ontheffing vetafscheider.</text:p>
            <text:p text:style-name="common-al"/>
            <text:p text:style-name="common-al">
            <text:span text:style-name="nadrukvet">Waarom publiceert de gemeente dit bericht?</text:span>
          </text:p>
            <text:p text:style-name="common-al">Met een maatwerkvoorschrift geeft de gemeente een bedrijf toestemming om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Bent u het niet eens met het maatwerkvoorschrift?</text:span>
            </text:span>
          </text:p>
            <text:p text:style-name="common-al">Het besluit is naar de aanvrager verstuurd op 2 juni 2022. U kunt binnen zes weken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199433.</text:p>
            <text:p text:style-name="common-al"/>
            <text:p text:style-name="common-al">
            <text:span text:style-name="nadrukvet">
              <text:span text:style-name="nadrukvet">
                <text:span text:style-name="nadrukvet">Hoe maakt u bezwaar?</text:span>
              </text:span>
            </text:span>
          </text:p>
            <text:p text:style-name="common-al">U zet op papier waarom u het niet eens bent met het maatwerkvoorschrift.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199433.</text:p>
            <text:p text:style-name="common-al"/>
            <text:p text:style-name="common-al">
            <text:span text:style-name="nadrukvet">
              <text:span text:style-name="nadrukvet">
                <text:span text:style-name="nadrukvet">Kunt u niet wachten op de beslissing op het bezwaar?</text:span>
              </text:span>
            </text:span>
          </text:p>
            <text:p text:style-name="last-al">Als het maatwerk is verleend, mogen de activiteiten meteen zo worden uitgevoerd, ook als u nog in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222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2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 Hessenweg 204 in De Bilt</meta:user-defined>
    <meta:user-defined meta:name="DCTERMS.W3CDTF/DCTERMS.available">2022-06-28</meta:user-defined>
    <meta:user-defined meta:name="DCTERMS.W3CDTF/OVERHEIDop.jaargang">2022</meta:user-defined>
    <meta:user-defined meta:name="OVERHEIDop.publicationIssue">292222</meta:user-defined>
    <meta:user-defined meta:name="OVERHEIDop.GmbID/DC.identifier">gmb-2022-292222</meta:user-defined>
    <meta:user-defined meta:name="OVERHEIDop.versieInformatie"/>
  </office:meta>
</office:document-meta>
</file>