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Pluimersdijk 5 in Zelhem, het organiseren van Folkloristisch zomerfeest</text:p>
      <text:section text:name="zakelijke-mededeling_id1-3-2" text:style-name="zakelijke-mededeling">
        <text:section text:name="zakelijke-mededeling-tekst_id1-3-2-1" text:style-name="zakelijke-mededeling-tekst">
          <text:section text:name="tekst_id1-3-2-1-1" text:style-name="tekst">
            <text:p text:style-name="common-al">Op 24 juni 2022 heeft de gemeente Bronckhorst een besluit genomen op de aanvraag voor een APV vergunning. De aanvraag is geregistreerd onder kenmerk 187610656. De aanvraag gaat over het organiseren van het Folkloristisch zomerfeest op 31 juli 2022 aan de Pluimersdijk 5 in Zelhem. De bezwaartermijn start op 25 jun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221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1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21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Pluimersdijk 5 in Zelhem, het organiseren van Folkloristisch zomerfeest</meta:user-defined>
    <meta:user-defined meta:name="DCTERMS.W3CDTF/DCTERMS.available">2022-06-28</meta:user-defined>
    <meta:user-defined meta:name="OVERHEIDop.externeBijlage">Publiceerbare aanvraag (geanonimiseerd)|exb-2022-36150</meta:user-defined>
    <meta:user-defined meta:name="OVERHEIDop.externeBijlage">Folkloristisch zomerfeest publ. vergunning|exb-2022-36151</meta:user-defined>
    <meta:user-defined meta:name="DCTERMS.W3CDTF/OVERHEIDop.jaargang">2022</meta:user-defined>
    <meta:user-defined meta:name="OVERHEIDop.publicationIssue">292216</meta:user-defined>
    <meta:user-defined meta:name="OVERHEIDop.GmbID/DC.identifier">gmb-2022-292216</meta:user-defined>
    <meta:user-defined meta:name="OVERHEIDop.versieInformatie"/>
  </office:meta>
</office:document-meta>
</file>