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taande uitbouw en overkapping, Laan van Binnenrust 2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2 heeft de gemeente een aanvraag ontvangen voor een omgevingsvergunning op het adres Laan van Binnenrust 20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De aanvraag omvat het vervangen van de bestaande uitbouw en overkapp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2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221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1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1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vervangen van de bestaande uitbouw en overkapping, Laan van Binnenrust 20 in Abcoude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13</meta:user-defined>
    <meta:user-defined meta:name="OVERHEIDop.GmbID/DC.identifier">gmb-2022-292213</meta:user-defined>
    <meta:user-defined meta:name="OVERHEIDop.versieInformatie"/>
  </office:meta>
</office:document-meta>
</file>