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laan 2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ni 2022 een omgevingsvergunning verleend voor het plaatsen van een dakkapel op de locatie Dennenlaan 2b te Loosdrecht (zaaknummer Z.7246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220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nnenlaan 2b te Loosdrech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07</meta:user-defined>
    <meta:user-defined meta:name="OVERHEIDop.GmbID/DC.identifier">gmb-2022-292207</meta:user-defined>
    <meta:user-defined meta:name="OVERHEIDop.versieInformatie"/>
  </office:meta>
</office:document-meta>
</file>