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Feesttent kermis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673</text:span>
          </text:p>
            <text:p text:style-name="common-al"/>
            <text:p text:style-name="common-al">De burgemeester heeft een evenementenvergunning verleend. Op 22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20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673</meta:user-defined>
    <meta:user-defined meta:name="DCTERMS.abstract">feesttent kermis Herpen</meta:user-defined>
    <dc:language>nl</dc:language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03</meta:user-defined>
    <meta:user-defined meta:name="OVERHEIDop.GmbID/DC.identifier">gmb-2022-292203</meta:user-defined>
    <meta:user-defined meta:name="OVERHEIDop.versieInformatie"/>
  </office:meta>
</office:document-meta>
</file>