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264 en 266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parkweg 264 en 266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uiderparkweg 264, 5216 HD 's-Hertogenbosch, Zuiderparkweg 266, 5216 H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21946</text:p>
            <text:p text:style-name="common-al">
            <text:span text:style-name="nadrukvet">Datum besluit: 24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19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219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uiderparkweg 264 en 266, 's-Hertogenbosch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197</meta:user-defined>
    <meta:user-defined meta:name="OVERHEIDop.GmbID/DC.identifier">gmb-2022-292197</meta:user-defined>
    <meta:user-defined meta:name="OVERHEIDop.versieInformatie"/>
  </office:meta>
</office:document-meta>
</file>