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Oss, Barnsteen 2,4,6,8,10,12,14,16 en Bergkristal 2,4,6,8,10,12,14,16,18,20,22,24,26,28 en Diamantweg 29,31,33,3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Barnsteen 2, 4, 6, 8, 10, 12, 14, 16 en Bergkristal 2, 4, 6, 8, 10, 12, 14, 16, 18, 20, 22, 24, 26, 28 en Diamantweg 29, 31, 33, 35, 37, 39 en Leygraaf 11, 13, 15, 17, 19, 21, 23, 25, 27, 29</text:span>
          </text:p>
            <text:p text:style-name="common-al">
            <text:span text:style-name="nadrukvet">Het wijzigen van de kozijnen en voordeuren van de woningen </text:span>
          </text:p>
            <text:p text:style-name="common-al">
            <text:span text:style-name="nadrukvet">Omgevingsvergunning aangevraagd</text:span>
          </text:p>
            <text:p text:style-name="common-al">
            <text:span text:style-name="nadrukvet">Kenmerk: ZKN 1098782</text:span>
          </text:p>
            <text:p text:style-name="common-al"/>
            <text:p text:style-name="common-al">Burgemeester en wethouders hebben op 17 juni 2022 een aanvraag voor een omgevingsvergunning ontvangen. Het is nog niet zeker of het doorgaat. U kunt geen bezwaar maken.</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9219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9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9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 1098782</meta:user-defined>
    <meta:user-defined meta:name="DCTERMS.abstract">het wijzigen van de kozijnen en voordeuren van de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aangevraagd: Oss, Barnsteen 2,4,6,8,10,12,14,16 en Bergkristal 2,4,6,8,10,12,14,16,18,20,22,24,26,28 en Diamantweg 29,31,33,35,37,</meta:user-defined>
    <meta:user-defined meta:name="DCTERMS.W3CDTF/DCTERMS.available">2022-06-29</meta:user-defined>
    <meta:user-defined meta:name="DCTERMS.W3CDTF/OVERHEIDop.jaargang">2022</meta:user-defined>
    <meta:user-defined meta:name="OVERHEIDop.publicationIssue">292196</meta:user-defined>
    <meta:user-defined meta:name="OVERHEIDop.GmbID/DC.identifier">gmb-2022-292196</meta:user-defined>
    <meta:user-defined meta:name="OVERHEIDop.versieInformatie"/>
  </office:meta>
</office:document-meta>
</file>